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48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3.581cm"/>
    </style:style>
    <style:style style:name="ro3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5" table:default-cell-style-name="ce1"/>
        <table:table-row table:style-name="ro2">
          <table:table-cell table:number-columns-repeated="1024"/>
        </table:table-row>
        <table:table-row table:style-name="ro2">
          <table:table-cell office:value-type="string">
            <text:p>server</text:p>
          </table:table-cell>
          <table:table-cell office:value-type="string">
            <text:p>any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office:value-type="string">
            <text:p>soa</text:p>
          </table:table-cell>
          <table:table-cell office:value-type="string">
            <text:p>mx</text:p>
          </table:table-cell>
          <table:table-cell table:number-columns-repeated="1018"/>
        </table:table-row>
        <table:table-row table:style-name="ro2">
          <table:table-cell office:value-type="string">
            <text:p>unbound</text:p>
          </table:table-cell>
          <table:table-cell office:value-type="string">
            <text:p>cn,au(A)</text:p>
          </table:table-cell>
          <table:table-cell office:value-type="string">
            <text:p>cn,A,au(q)</text:p>
          </table:table-cell>
          <table:table-cell office:value-type="string">
            <text:p>cn,au(q)</text:p>
          </table:table-cell>
          <table:table-cell office:value-type="string">
            <text:p>cn,au(q)</text:p>
          </table:table-cell>
          <table:table-cell table:number-columns-repeated="1019"/>
        </table:table-row>
        <table:table-row table:style-name="ro2">
          <table:table-cell office:value-type="string">
            <text:p>dnscach</text:p>
          </table:table-cell>
          <table:table-cell office:value-type="string">
            <text:p>soa,ns,cn,A</text:p>
          </table:table-cell>
          <table:table-cell office:value-type="string">
            <text:p>cn,A</text:p>
          </table:table-cell>
          <table:table-cell office:value-type="string">
            <text:p>cn </text:p>
          </table:table-cell>
          <table:table-cell office:value-type="string">
            <text:p>cn </text:p>
          </table:table-cell>
          <table:table-cell table:number-columns-repeated="1019"/>
        </table:table-row>
        <table:table-row table:style-name="ro2">
          <table:table-cell office:value-type="string">
            <text:p>pdns</text:p>
          </table:table-cell>
          <table:table-cell office:value-type="string">
            <text:p>cn,A</text:p>
          </table:table-cell>
          <table:table-cell office:value-type="string">
            <text:p>cn,A</text:p>
          </table:table-cell>
          <table:table-cell office:value-type="string">
            <text:p>cn,au(q)</text:p>
          </table:table-cell>
          <table:table-cell office:value-type="string">
            <text:p>cn,au(q)</text:p>
          </table:table-cell>
          <table:table-cell office:value-type="string">
            <text:p>mx,cn</text:p>
          </table:table-cell>
          <table:table-cell table:number-columns-repeated="1018"/>
        </table:table-row>
        <table:table-row table:style-name="ro2">
          <table:table-cell office:value-type="string">
            <text:p>Google</text:p>
          </table:table-cell>
          <table:table-cell office:value-type="string">
            <text:p>soa,ns,cn,A</text:p>
          </table:table-cell>
          <table:table-cell office:value-type="string">
            <text:p>cn,A</text:p>
          </table:table-cell>
          <table:table-cell office:value-type="string">
            <text:p>cn,au(q)</text:p>
          </table:table-cell>
          <table:table-cell office:value-type="string">
            <text:p>cn,au(q)</text:p>
          </table:table-cell>
          <table:table-cell table:number-columns-repeated="1019"/>
        </table:table-row>
        <table:table-row table:style-name="ro2">
          <table:table-cell office:value-type="string">
            <text:p>OpenDNS</text:p>
          </table:table-cell>
          <table:table-cell office:value-type="string">
            <text:p>soa,ns,cn,A</text:p>
          </table:table-cell>
          <table:table-cell office:value-type="string">
            <text:p>cn,A</text:p>
          </table:table-cell>
          <table:table-cell office:value-type="string">
            <text:p>cn</text:p>
          </table:table-cell>
          <table:table-cell office:value-type="string">
            <text:p>cn</text:p>
          </table:table-cell>
          <table:table-cell table:number-columns-repeated="1019"/>
        </table:table-row>
        <table:table-row table:style-name="ro2">
          <table:table-cell office:value-type="string">
            <text:p>sphere</text:p>
          </table:table-cell>
          <table:table-cell office:value-type="string">
            <text:p>cn,ns,auth</text:p>
          </table:table-cell>
          <table:table-cell office:value-type="string">
            <text:p>cn,A,au(q)</text:p>
          </table:table-cell>
          <table:table-cell office:value-type="string">
            <text:p>ns</text:p>
          </table:table-cell>
          <table:table-cell office:value-type="string">
            <text:p>soa,auth</text:p>
          </table:table-cell>
          <table:table-cell table:number-columns-repeated="1019"/>
        </table:table-row>
        <table:table-row table:style-name="ro2">
          <table:table-cell office:value-type="string">
            <text:p>LeLvel3</text:p>
          </table:table-cell>
          <table:table-cell office:value-type="string">
            <text:p>soa,ns,cn,A</text:p>
          </table:table-cell>
          <table:table-cell office:value-type="string">
            <text:p>cn,A</text:p>
          </table:table-cell>
          <table:table-cell office:value-type="string">
            <text:p>ns</text:p>
          </table:table-cell>
          <table:table-cell office:value-type="string">
            <text:p>cn,au(q)</text:p>
          </table:table-cell>
          <table:table-cell table:number-columns-repeated="1019"/>
        </table:table-row>
        <table:table-row table:style-name="ro2">
          <table:table-cell office:value-type="string">
            <text:p>BIND</text:p>
          </table:table-cell>
          <table:table-cell office:value-type="string">
            <text:p>soa,ns,cn,A</text:p>
          </table:table-cell>
          <table:table-cell office:value-type="string">
            <text:p>cn,A,au(q)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011/07/26</text:date>, <text:time>18:20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aeno </meta:initial-creator>
    <meta:creation-date>2011-07-26T15:41:22</meta:creation-date>
    <dc:date>2011-07-26T18:20:29</dc:date>
    <dc:creator>tmaeno </dc:creator>
    <meta:editing-duration>PT16M21S</meta:editing-duration>
    <meta:editing-cycles>4</meta:editing-cycles>
    <meta:generator>LibreOffice/3.3$Unix LibreOffice_project/330m19$Build-301</meta:generator>
    <meta:printed-by>Maeno </meta:printed-by>
    <meta:print-date>2011-07-26T17:33:38</meta:print-date>
    <meta:document-statistic meta:table-count="3" meta:cell-count="45" meta:object-count="0"/>
  </office:meta>
</office:document-meta>
</file>